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loext:opacity="100%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loext:opacity="100%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loext:opacity="100%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T1" style:family="text">
      <style:text-properties fo:color="#000000" loext:opacity="100%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es" style:country-asian="ES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3">3.-  RETRIBUCIONES</text:p>
      <text:p text:style-name="P2">Los miembros de la Junta de Gobierno no perciben retribución por el desempeño de sus funciones ni tampoco indemnización por el abandono o cese en sus cargos.</text:p>
      <text:p text:style-name="P2">Por la asistencia a actos institucionales propios de sus funciones pueden percibir una dieta y los gastos de desplazamiento.</text:p>
      <text:p text:style-name="P1"><text:span text:style-name="Strong_20_Emphasis">AÑO 2023 - Sin retribución</text:span></text:p>
      <text:p text:style-name="P1"><text:span text:style-name="Strong_20_Emphasis">AÑO 2022 - Sin retribución</text:span></text:p>
      <text:p text:style-name="P1"><text:span text:style-name="Strong_20_Emphasis">AÑO 2021 - Sin retribución</text:span></text:p>
      <text:p text:style-name="P1"><text:span text:style-name="Strong_20_Emphasis">AÑO 2020 - Sin retribución</text:span></text:p>
      <text:p text:style-name="P1"><text:span text:style-name="Strong_20_Emphasis">AÑO 2019 - Sin retribución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Arial Black1" style:font-family-asian="'Arial Black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size-asian="12pt" style:language-asian="es" style:country-asian="ES" style:font-weight-asian="bold" style:font-size-complex="12pt" style:font-weight-complex="bold"/>
    </style:style>
    <style:style style:name="Texto_20_independiente_20_Car" style:display-name="Texto independien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2:50:55.564000000</meta:creation-date>
    <dc:date>2024-07-08T13:25:00.176000000</dc:date>
    <meta:editing-duration>PT34M4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73" meta:character-count="429" meta:non-whitespace-character-count="363"/>
  </office:meta>
</office:document-meta>
</file>