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color="#000000" loext:opacity="100%" style:text-underline-style="solid" style:text-underline-width="auto" style:text-underline-color="font-color" fo:font-weight="bold"/>
    </style:style>
    <style:style style:name="P2" style:family="paragraph" style:parent-style-name="Standard">
      <style:paragraph-properties fo:margin-left="0cm" fo:margin-right="0cm" fo:margin-top="0cm" fo:margin-bottom="0.499cm" style:contextual-spacing="false" fo:text-indent="0cm" style:auto-text-indent="false"/>
      <style:text-properties fo:color="#000000" loext:opacity="100%" style:text-underline-style="solid" style:text-underline-width="auto" style:text-underline-color="font-color" fo:font-weight="bold"/>
    </style:style>
    <style:style style:name="P3" style:family="paragraph" style:parent-style-name="Text_20_body">
      <style:paragraph-properties fo:margin-left="0cm" fo:margin-right="0cm" fo:text-indent="0cm" style:auto-text-indent="false" fo:padding="0cm"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INFORMACIÓN INSTITUCIONAL</text:p>
      <text:p text:style-name="P2"/>
      <text:p text:style-name="P3">La Federación Canaria de Judo y D.A., además de las funciones propias en el ámbito interno de gobierno, administración, gestión, organización y reglamentación de las especialidades deportivas de Judo y sus disciplinas asociadas, ejerce, bajo la tutela de la Administración Pública de la Comunidad Autónoma de Canarias, las funciones públicas de carácter administrativo previstas en el artículo 66 de la Ley 1/2019, de 30 de enero, de la actividad física y el deporte de Canarias siguientes:</text:p>
      <text:p text:style-name="P3">a) Calificar y organizar o tutelar, en su caso, las actividades y competiciones deportivas oficiales cuyo ámbito no exceda del territorio de la Comunidad Autónoma de Canarias.</text:p>
      <text:p text:style-name="P3">b) Expedir licencias deportivas para participar y organizar competiciones oficiales federadas.</text:p>
      <text:p text:style-name="P3">c) Promover y ordenar su modalidad deportiva en todo el territorio de la Comunidad Autónoma de Canarias, así como seleccionar a las personas deportistas que representarán a Canarias en competiciones oficiales, bien individualmente o integradas en selecciones.</text:p>
      <text:p text:style-name="P3">d) Diseñar, elaborar y ejecutar los planes de preparación de las personas deportistas de alto rendimiento en su respectiva modalidad deportiva, de acuerdo con el desarrollo normativo correspondiente.</text:p>
      <text:p text:style-name="P3">e) Colaborar con la Administración deportiva de la Comunidad Autónoma de Canarias en el cumplimiento de la normativa autonómica vigente en materia de formación del personal técnico deportivo, y en la prevención, control y represión del uso de sustancias y grupos farmacológicos prohibidos y métodos no reglamentarios en el deporte, cumpliendo las normas dictadas a tal fin.</text:p>
      <text:p text:style-name="P3">f) Ejercer la potestad disciplinaria en los términos establecidos en la presente ley y sus disposiciones de desarrollo.</text:p>
      <text:p text:style-name="P3">g) Colaborar en el control de las subvenciones y ayudas que se asignen a sus asociados y asociadas en los términos establecidos en las disposiciones de desarrollo de la presente ley.</text:p>
      <text:p text:style-name="P3">h) Ejecutar fielmente las resoluciones de la Administración pública de la Comunidad Autónoma de Canarias, el Comité Canario de Disciplina Deportiva y la Junta Canaria de Garantías Electorales del Deporte.</text:p>
      <text:p text:style-name="P3">i) Colaborar con las administraciones públicas canarias en la organización de las actividades y competiciones del deporte en edad escolar y en el de alto rendimiento.</text:p>
      <text:p text:style-name="P3">j) Establecer y aplicar el régimen para la elección de sus órganos de gobierno y representació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08T12:28:08.928000000</meta:creation-date>
    <dc:date>2024-07-08T12:28:27.305000000</dc:date>
    <meta:editing-duration>PT19S</meta:editing-duration>
    <meta:editing-cycles>1</meta:editing-cycles>
    <meta:document-statistic meta:table-count="0" meta:image-count="0" meta:object-count="0" meta:page-count="1" meta:paragraph-count="12" meta:word-count="360" meta:character-count="2386" meta:non-whitespace-character-count="2038"/>
    <meta:generator>LibreOffice/7.6.2.1$Windows_X86_64 LibreOffice_project/56f7684011345957bbf33a7ee678afaf4d2ba333</meta:generator>
  </office:meta>
</office:document-meta>
</file>